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1.501cm" table:align="left" style:writing-mode="lr-tb"/>
    </style:style>
    <style:style style:name="表格1.A" style:family="table-column">
      <style:table-column-properties style:column-width="5.126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423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cm" fo:margin-right="0cm" fo:line-height="150%" fo:text-indent="0.494cm" style:auto-text-indent="false"/>
    </style:style>
    <style:style style:name="P12" style:family="paragraph" style:parent-style-name="Standard" style:list-style-name="WW8Num1">
      <style:paragraph-properties fo:margin-left="0.63cm" fo:margin-right="0cm" fo:line-height="0.776cm" fo:text-indent="-0.63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3cm" fo:margin-right="0cm" fo:line-height="0.776cm" fo:text-indent="0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文藻外語大學學生</text:span><text:span text:style-name="T1"><text:line-break/></text:span><text:span text:style-name="T1">國內交換學生修課計畫書</text:span></text:p>
      <text:p text:style-name="P1">Course Taking Plan for Domestic Exchange Students</text:p>
      <text:p text:style-name="P2"/>
      <text:p text:style-name="P3"><text:span text:style-name="T7">系別</text:span><text:span text:style-name="T7">Dept.</text:span><text:span text:style-name="T7">：</text:span><text:span text:style-name="T9"> <text:s text:c="15"/></text:span><text:span text:style-name="T7">系</text:span><text:span text:style-name="T10"> <text:s text:c="4"/></text:span></text:p>
      <text:p text:style-name="P3"><text:span text:style-name="T12">□</text:span><text:span text:style-name="T7">日四技</text:span><text:span text:style-name="T5">4-y college</text:span><text:span text:style-name="T7"> <text:s/></text:span><text:span text:style-name="T12">□ </text:span><text:span text:style-name="T7">日二技</text:span><text:span text:style-name="T5">2-y college</text:span><text:span text:style-name="T7"> <text:s/></text:span><text:span text:style-name="T12">□ </text:span><text:span text:style-name="T7">日五專</text:span><text:span text:style-name="T5">5-y junior college</text:span><text:span text:style-name="T5"> </text:span><text:span text:style-name="T7"><text:s text:c="3"/></text:span></text:p>
      <text:p text:style-name="P3"><text:span text:style-name="T7">班級</text:span><text:span text:style-name="T7">Class</text:span><text:span text:style-name="T7">：</text:span><text:span text:style-name="T9"> <text:s text:c="15"/></text:span><text:span text:style-name="T10"><text:s/></text:span><text:span text:style-name="T7">學號</text:span><text:span text:style-name="T7">Student ID No.</text:span><text:span text:style-name="T7">：</text:span><text:span text:style-name="T9"> <text:s text:c="11"/></text:span><text:span text:style-name="T10"><text:s/></text:span></text:p>
      <text:p text:style-name="P3"><text:span text:style-name="T7">姓</text:span><text:span text:style-name="T7">名</text:span><text:span text:style-name="T7">Name</text:span><text:span text:style-name="T7">：</text:span><text:span text:style-name="T9"> <text:s text:c="15"/></text:span><text:span text:style-name="T10"><text:s/></text:span><text:span text:style-name="T7">性別</text:span><text:span text:style-name="T7">Gender</text:span><text:span text:style-name="T7">：</text:span><text:span text:style-name="T12">□</text:span><text:span text:style-name="T7">男</text:span><text:span text:style-name="T7">Male</text:span><text:span text:style-name="T7"> <text:s/></text:span><text:span text:style-name="T12">□</text:span><text:span text:style-name="T7">女</text:span><text:span text:style-name="T7">Female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申請交換之學校名稱</text:p>
            <text:p text:style-name="P5">Name of school applied for taking course</text:p>
          </table:table-cell>
          <table:covered-table-cell/>
          <table:covered-table-cell/>
          <table:table-cell table:style-name="表格1.D1" table:number-columns-spanned="2" office:value-type="string">
            <text:p text:style-name="P7">：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申請交換之系科所名稱</text:p>
            <text:p text:style-name="P5">Name of dept. applied for taking course:</text:p>
          </table:table-cell>
          <table:covered-table-cell/>
          <table:covered-table-cell/>
          <table:table-cell table:style-name="表格1.D1" table:number-columns-spanned="2" office:value-type="string">
            <text:p text:style-name="P7">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預定交換期間</text:p>
            <text:p text:style-name="P5">Estimated period: from</text:p>
          </table:table-cell>
          <table:covered-table-cell/>
          <table:table-cell table:style-name="表格1.A1" table:number-columns-spanned="3" office:value-type="string">
            <text:p text:style-name="P4"><text:span text:style-name="T5">：自民國</text:span><text:span text:style-name="T11"> <text:s text:c="2"/></text:span><text:span text:style-name="T5">年</text:span><text:span text:style-name="T11"> <text:s/></text:span><text:span text:style-name="T5">月</text:span><text:span text:style-name="T11"> <text:s/></text:span><text:span text:style-name="T5">日至</text:span><text:span text:style-name="T11"> <text:s text:c="2"/></text:span><text:span text:style-name="T5">年</text:span><text:span text:style-name="T11"> <text:s/></text:span><text:span text:style-name="T5">月</text:span><text:span text:style-name="T11"> <text:s/></text:span><text:span text:style-name="T5">日止</text:span></text:p>
            <text:p text:style-name="P11"><text:span text:style-name="T7">_</text:span><text:span text:style-name="T7">__</text:span><text:span text:style-name="T7">_y</text:span><text:span text:style-name="T7">yy</text:span><text:span text:style-name="T7">y_</text:span><text:span text:style-name="T7">_</text:span><text:span text:style-name="T7">_mm_</text:span><text:span text:style-name="T7">_</text:span><text:span text:style-name="T7">_dd <text:s/>to <text:s/>_</text:span><text:span text:style-name="T7">__</text:span><text:span text:style-name="T7">_y</text:span><text:span text:style-name="T7">yy</text:span><text:span text:style-name="T7">y _</text:span><text:span text:style-name="T7">_</text:span><text:span text:style-name="T7">_mm_</text:span><text:span text:style-name="T7">_</text:span><text:span text:style-name="T7">_dd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內容包舍但不只限於以下各項，以助於審查</text:p>
            <text:p text:style-name="P10"><text:span text:style-name="T7">Contents can be more than the following items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6556260025664851830" text:style-name="WW8Num1">
              <text:list-item>
                <text:p text:style-name="P12">參加本計畫之原因</text:p>
              </text:list-item>
            </text:list>
            <text:p text:style-name="P13"><text:span text:style-name="T7">A</text:span><text:span text:style-name="T7">pplication </text:span><text:span text:style-name="T7">R</text:span><text:span text:style-name="T7">eason</text:span></text:p>
          </table:table-cell>
          <table:table-cell table:style-name="表格1.D1" table:number-columns-spanned="4" office:value-type="string">
            <text:p text:style-name="P7">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list xml:id="list111912146789563" text:continue-numbering="true" text:style-name="WW8Num1">
              <text:list-item>
                <text:p text:style-name="P12">讀書計畫(含選課原因)</text:p>
              </text:list-item>
            </text:list>
            <text:p text:style-name="P13"><text:span text:style-name="T7">S</text:span><text:span text:style-name="T7">tudy </text:span><text:span text:style-name="T7">P</text:span><text:span text:style-name="T7">lan (including reason of taking course)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>：</text:p>
          </table:table-cell>
        </table:table-row>
        <table:table-row table:style-name="表格1.1">
          <table:table-cell table:style-name="表格1.A1" office:value-type="string">
            <text:list xml:id="list111913253485691" text:continue-numbering="true" text:style-name="WW8Num1">
              <text:list-item>
                <text:p text:style-name="P12">未來生涯規劃</text:p>
              </text:list-item>
            </text:list>
            <text:p text:style-name="P13"><text:span text:style-name="T7">Future career plan</text:span></text:p>
          </table:table-cell>
          <table:table-cell table:style-name="表格1.D1" table:number-columns-spanned="4" office:value-type="string">
            <text:p text:style-name="P7">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7-03-01T16:41:00</meta:creation-date>
    <dc:creator>wenzao</dc:creator>
    <dc:date>2017-03-01T16:41:00</dc:date>
    <meta:editing-cycles>2</meta:editing-cycles>
    <meta:document-statistic meta:table-count="1" meta:image-count="0" meta:object-count="0" meta:page-count="1" meta:paragraph-count="27" meta:word-count="204" meta:character-count="644" meta:non-whitespace-character-count="502"/>
    <meta:generator>LibreOffice/5.0.6.3$Windows_x86 LibreOffice_project/490fc03b25318460cfc54456516ea2519c11d1aa</meta:generator>
  </office:meta>
</office:document-meta>
</file>